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333000003F0C2D033B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129cm" svg:y="0.146cm" svg:width="9.019cm" svg:height="1.6cm" draw:z-index="0"><draw:image xlink:href="Pictures/2000000100001333000003F0C2D033B2.svm" xlink:type="simple" xlink:show="embed" xlink:actuate="onLoad"/></draw:frame><draw:frame draw:style-name="fr1" draw:name="grafika2" text:anchor-type="paragraph" svg:x="13.093cm" svg:y="0.176cm" svg:width="10.46cm" svg:height="1.6cm" draw:z-index="1"><draw:image xlink:href="Pictures/2000000100001333000003F0C2D033B2.svm" xlink:type="simple" xlink:show="embed" xlink:actuate="onLoad"/></draw:frame><text:tab/><text:tab/><text:tab/><text:tab/><text:tab/><text:tab/><text:tab/><text:tab/><text:tab/><text:tab/><text:tab/><text:tab/><text:tab/><text:tab/><text:tab/></text:p>
      <text:p text:style-name="P2">Przewozy Autobusowe<text:tab/><text:tab/><text:tab/><text:tab/><text:tab/><text:tab/><text:tab/> <text:s text:c="5"/>Przewozy Autobusowe<text:tab/><text:tab/><text:tab/><text:tab/><text:tab/></text:p>
      <text:p text:style-name="P2"/>
      <text:p text:style-name="P2"><text:tab/></text:p>
      <text:p text:style-name="P2"><text:tab/><text:tab/><text:tab/><text:span text:style-name="T2">FORMULARZ <text:tab/><text:tab/><text:tab/><text:tab/><text:tab/><text:tab/><text:tab/><text:tab/><text:tab/>FORMULARZ </text:span></text:p>
      <text:p text:style-name="P3"><text:span text:style-name="T1"><text:tab/><text:tab/>DO BILETU MIESIĘCZNEGO<text:tab/><text:tab/><text:tab/><text:tab/> <text:s text:c="9"/><text:tab/>DO BILETU MIESIĘCZNEGO</text:span></text:p>
      <text:p text:style-name="P3"><text:span text:style-name="T1"/></text:p>
      <text:p text:style-name="P4"><text:span text:style-name="T1"/></text:p>
      <text:p text:style-name="P4"><text:span text:style-name="T1">Imię i Nazwisko<text:tab/><text:tab/><text:tab/><text:tab/><text:tab/><text:tab/><text:tab/><text:tab/> <text:s text:c="2"/>Imię i Nazwisko</text:span></text:p>
      <text:p text:style-name="P4"><text:span text:style-name="T1"/></text:p>
      <text:p text:style-name="P4"><text:span text:style-name="T1">…........................................................................................<text:tab/><text:tab/><text:tab/> <text:s text:c="3"/>….............................................................................................</text:span></text:p>
      <text:p text:style-name="P4"><text:span text:style-name="T1"/></text:p>
      <text:p text:style-name="P4"><text:span text:style-name="T1">Adres<text:tab/><text:tab/><text:tab/><text:tab/><text:tab/><text:tab/><text:tab/><text:tab/><text:tab/><text:tab/> <text:s text:c="3"/>Adres</text:span></text:p>
      <text:p text:style-name="P4"><text:span text:style-name="T1"/></text:p>
      <text:p text:style-name="P4"><text:span text:style-name="T1">…........................................................................................<text:tab/><text:tab/><text:tab/> <text:s text:c="2"/>…................................................................................................</text:span></text:p>
      <text:p text:style-name="P4"><text:span text:style-name="T1"/></text:p>
      <text:p text:style-name="P4"><text:span text:style-name="T1">Numer legitymacji/ dowodu osobistego<text:tab/><text:tab/><text:tab/><text:tab/><text:tab/> <text:s text:c="3"/>Numer legitymacji/ dowodu osobistego</text:span></text:p>
      <text:p text:style-name="P4"><text:span text:style-name="T1"/></text:p>
      <text:p text:style-name="P4"><text:span text:style-name="T1"/></text:p>
      <text:p text:style-name="P4"><text:span text:style-name="T1">….......................................................................................<text:tab/><text:tab/><text:tab/> <text:s text:c="2"/>….................................................................................................</text:span></text:p>
      <text:p text:style-name="P4"><text:span text:style-name="T1"/></text:p>
      <text:p text:style-name="P4"><text:span text:style-name="T1"/></text:p>
      <text:p text:style-name="P4"><text:span text:style-name="T1">Trasa<text:tab/><text:tab/><text:tab/><text:tab/><text:tab/><text:tab/><text:tab/><text:tab/><text:tab/><text:tab/> <text:s text:c="4"/>Trasa</text:span></text:p>
      <text:p text:style-name="P4"><text:span text:style-name="T1"/></text:p>
      <text:p text:style-name="P4"><text:span text:style-name="T1">z........................................................................................<text:tab/><text:tab/><text:tab/> <text:s text:c="4"/>z...................................................................................................</text:span></text:p>
      <text:p text:style-name="P4"><text:span text:style-name="T1"/></text:p>
      <text:p text:style-name="P4"><text:span text:style-name="T1">do.......................................................................................<text:tab/><text:tab/><text:tab/> <text:s text:c="4"/>do................................................................................................</text:span></text:p>
      <text:p text:style-name="P4"><text:span text:style-name="T1"/></text:p>
      <text:p text:style-name="P4"><text:span text:style-name="T1">Bilet w <text:tab/><text:tab/><text:tab/>Bilet w <text:tab/><text:tab/><text:tab/><text:tab/><text:tab/> <text:s text:c="5"/>Bilet w<text:tab/><text:tab/><text:tab/><text:tab/><text:tab/>Bilet w </text:span></text:p>
      <text:p text:style-name="P4"><text:span text:style-name="T1">obie strony<text:tab/><text:tab/><text:tab/>jedną stronę<text:tab/><text:tab/><text:tab/><text:tab/><text:tab/> <text:s text:c="5"/>obie strony<text:tab/><text:tab/><text:tab/><text:tab/>jedną stron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5T15:36:11.51</meta:creation-date>
    <meta:document-statistic meta:table-count="0" meta:image-count="2" meta:object-count="0" meta:page-count="1" meta:paragraph-count="16" meta:word-count="59" meta:character-count="1416"/>
    <dc:date>2018-06-25T15:48:17.14</dc:date>
    <meta:editing-duration>PT12M6S</meta:editing-duration>
    <meta:editing-cycles>1</meta:editing-cycles>
    <meta:generator>OpenOffice/4.1.2$Win32 OpenOffice.org_project/412m3$Build-9782</meta:generator>
  </office:meta>
</office:document-meta>
</file>